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28203FD46EF667A8E9.jpg" manifest:media-type="image/jpeg"/>
  <manifest:file-entry manifest:full-path="Pictures/10000000000000CA000000C83D139C3AC8F69CE7.jpg" manifest:media-type="image/jpeg"/>
  <manifest:file-entry manifest:full-path="Pictures/100000000000002100000021F27F37326C27CE6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1.75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3" style:family="paragraph" style:parent-style-name="List_20_Paragraph" style:list-style-name="WWNum1">
      <style:paragraph-properties fo:margin-left="2.457cm" fo:margin-right="0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4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0.118cm" fo:margin-right="0cm" fo:margin-top="0.002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19" style:family="paragraph" style:parent-style-name="Standard">
      <style:paragraph-properties fo:margin-top="0.099cm" fo:margin-bottom="0cm" style:contextual-spacing="false" fo:line-height="100%"/>
      <style:text-properties fo:font-size="10pt" style:font-size-asian="10pt"/>
    </style:style>
    <style:style style:name="P20" style:family="paragraph" style:parent-style-name="Standard">
      <style:paragraph-properties fo:margin-left="0.106cm" fo:margin-right="0.102cm" fo:margin-top="0.035cm" fo:margin-bottom="0cm" style:contextual-spacing="false" fo:line-height="118%" fo:text-align="justify" style:justify-single-word="false" fo:text-indent="0cm" style:auto-text-indent="false"/>
    </style:style>
    <style:style style:name="P21" style:family="paragraph" style:parent-style-name="Table_20_Paragraph">
      <style:paragraph-properties fo:margin-top="0.145cm" fo:margin-bottom="0cm" style:contextual-spacing="false" fo:orphans="0" fo:widows="0"/>
    </style:style>
    <style:style style:name="P22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23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24" style:family="paragraph" style:parent-style-name="Table_20_Paragraph">
      <style:paragraph-properties fo:orphans="0" fo:widows="0"/>
    </style:style>
    <style:style style:name="P25" style:family="paragraph" style:parent-style-name="Text_20_body" style:master-page-name="Standard">
      <style:paragraph-properties fo:margin-left="10.947cm" fo:margin-right="-0.102cm" fo:text-indent="0cm" style:auto-text-indent="false" style:page-number="auto"/>
    </style:style>
    <style:style style:name="P26" style:family="paragraph" style:parent-style-name="Text_20_body">
      <style:paragraph-properties fo:margin-top="0.194cm" fo:margin-bottom="0cm" style:contextual-spacing="false"/>
      <style:text-properties style:font-name="Times New Roman"/>
    </style:style>
    <style:style style:name="P27" style:family="paragraph" style:parent-style-name="Text_20_body">
      <style:text-properties style:font-name="Times New Roman"/>
    </style:style>
    <style:style style:name="P28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9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30" style:family="paragraph" style:parent-style-name="Text_20_body">
      <style:paragraph-properties fo:margin-left="1.75cm" fo:margin-right="0cm" fo:text-indent="0cm" style:auto-text-indent="false"/>
    </style:style>
    <style:style style:name="P31" style:family="paragraph" style:parent-style-name="Text_20_body">
      <style:paragraph-properties fo:margin-top="0.108cm" fo:margin-bottom="0cm" style:contextual-spacing="false"/>
    </style:style>
    <style:style style:name="P32" style:family="paragraph" style:parent-style-name="Text_20_body">
      <style:paragraph-properties fo:margin-left="1.75cm" fo:margin-right="8.315cm" fo:margin-top="0.095cm" fo:margin-bottom="0cm" style:contextual-spacing="false" fo:line-height="121%" fo:text-indent="0cm" style:auto-text-indent="false"/>
    </style:style>
    <style:style style:name="P33" style:family="paragraph" style:parent-style-name="Text_20_body">
      <style:paragraph-properties fo:margin-top="0.018cm" fo:margin-bottom="0cm" style:contextual-spacing="false"/>
    </style:style>
    <style:style style:name="P34" style:family="paragraph" style:parent-style-name="Text_20_body">
      <style:paragraph-properties fo:margin-top="0.265cm" fo:margin-bottom="0cm" style:contextual-spacing="false"/>
    </style:style>
    <style:style style:name="P35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6" style:family="paragraph" style:parent-style-name="Text_20_body">
      <style:paragraph-properties fo:margin-top="0.106cm" fo:margin-bottom="0cm" style:contextual-spacing="false"/>
    </style:style>
    <style:style style:name="P37" style:family="paragraph" style:parent-style-name="Text_20_body">
      <style:paragraph-properties fo:margin-left="2.457cm" fo:margin-right="0cm" fo:text-indent="0cm" style:auto-text-indent="false"/>
    </style:style>
    <style:style style:name="P38" style:family="paragraph" style:parent-style-name="Text_20_body">
      <style:paragraph-properties fo:margin-left="1.965cm" fo:margin-right="0cm" fo:text-indent="0cm" style:auto-text-indent="false"/>
    </style:style>
    <style:style style:name="P39" style:family="paragraph" style:parent-style-name="Text_20_body">
      <style:paragraph-properties fo:line-height="5%"/>
    </style:style>
    <style:style style:name="P40" style:family="paragraph" style:parent-style-name="Text_20_body">
      <style:paragraph-properties fo:margin-top="0.007cm" fo:margin-bottom="0cm" style:contextual-spacing="false"/>
    </style:style>
    <style:style style:name="P41" style:family="paragraph" style:parent-style-name="Text_20_body" style:master-page-name="Converted1">
      <style:paragraph-properties style:page-number="auto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P43" style:family="paragraph">
      <loext:graphic-properties draw:fill="solid" draw:fill-color="#000000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 loext:writing-mode="bt-lr"/>
      <style:text-properties fo:font-size="18pt"/>
    </style:style>
    <style:style style:name="P45" style:family="paragraph">
      <loext:graphic-properties draw:fill="solid" draw:fill-color="#cccccc"/>
      <style:paragraph-properties fo:text-align="start"/>
      <style:text-properties fo:font-size="11pt"/>
    </style:style>
    <style:style style:name="P46" style:family="paragraph">
      <loext:graphic-properties draw:fill="none"/>
      <style:paragraph-properties fo:text-align="start"/>
    </style:style>
    <style:style style:name="P47" style:family="paragraph">
      <loext:graphic-properties draw:fill="solid" draw:fill-color="#f2f2f2"/>
      <style:paragraph-properties fo:text-align="start"/>
    </style:style>
    <style:style style:name="P48" style:family="paragraph">
      <loext:graphic-properties draw:fill="solid" draw:fill-color="#f2f2f2"/>
      <style:paragraph-properties fo:text-align="start"/>
      <style:text-properties fo:font-size="11pt"/>
    </style:style>
    <style:style style:name="P4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fo:color="#000000" loext:opacity="100%" fo:font-size="18pt" style:font-size-asian="18pt"/>
    </style:style>
    <style:style style:name="T12" style:family="text">
      <style:text-properties fo:color="#000000" loext:opacity="100%" style:font-name="Arial" fo:font-size="10pt" fo:font-weight="bold" style:font-size-asian="10pt" style:font-weight-asian="bold"/>
    </style:style>
    <style:style style:name="T13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4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5" style:family="text">
      <style:text-properties style:font-name="Times New Roman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font-name="Arial" fo:font-size="10pt" fo:letter-spacing="-0.016cm" fo:font-weight="bold" style:font-size-asian="10pt" style:font-weight-asian="bold"/>
    </style:style>
    <style:style style:name="T18" style:family="text">
      <style:text-properties style:font-name="Arial" fo:font-size="10pt" fo:letter-spacing="-0.009cm" fo:font-weight="bold" style:font-size-asian="10pt" style:font-weight-asian="bold"/>
    </style:style>
    <style:style style:name="T19" style:family="text">
      <style:text-properties style:font-name="Arial" fo:font-size="10pt" fo:letter-spacing="-0.004cm" fo:font-weight="bold" style:font-size-asian="10pt" style:font-weight-asian="bold"/>
    </style:style>
    <style:style style:name="T20" style:family="text">
      <style:text-properties style:font-name="Arial" fo:font-size="10pt" fo:letter-spacing="-0.002cm" fo:font-weight="bold" style:font-size-asian="10pt" style:font-weight-asian="bold"/>
    </style:style>
    <style:style style:name="T21" style:family="text">
      <style:text-properties style:font-name="Arial" fo:font-weight="bold" style:font-weight-asian="bold"/>
    </style:style>
    <style:style style:name="T22" style:family="text">
      <style:text-properties style:font-name="Arial" fo:font-size="9pt" fo:font-weight="bold" style:font-size-asian="9pt" style:font-weight-asian="bold"/>
    </style:style>
    <style:style style:name="T23" style:family="text">
      <style:text-properties style:font-name="Arial" fo:font-size="9pt" fo:letter-spacing="-0.002cm" fo:font-weight="bold" style:font-size-asian="9pt" style:font-weight-asian="bold"/>
    </style:style>
    <style:style style:name="T24" style:family="text">
      <style:text-properties style:font-name="Arial" fo:font-size="9pt" fo:letter-spacing="-0.004cm" fo:font-weight="bold" style:font-size-asian="9pt" style:font-weight-asian="bold"/>
    </style:style>
    <style:style style:name="T25" style:family="text">
      <style:text-properties fo:font-size="10pt" fo:letter-spacing="-0.004cm" style:font-size-asian="10pt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fo:letter-spacing="-0.007cm" style:font-size-asian="10pt"/>
    </style:style>
    <style:style style:name="T28" style:family="text">
      <style:text-properties fo:font-size="10pt" fo:letter-spacing="-0.005cm" style:font-size-asian="10pt"/>
    </style:style>
    <style:style style:name="T29" style:family="text">
      <style:text-properties fo:font-size="10pt" fo:letter-spacing="-0.002cm" style:font-size-asian="10pt"/>
    </style:style>
    <style:style style:name="T30" style:family="text">
      <style:text-properties fo:font-size="10pt" fo:letter-spacing="0.03cm" style:font-size-asian="10pt"/>
    </style:style>
    <style:style style:name="T31" style:family="text">
      <style:text-properties fo:font-size="10pt" fo:letter-spacing="-0.009cm" style:font-size-asian="10pt"/>
    </style:style>
    <style:style style:name="T32" style:family="text">
      <style:text-properties fo:font-size="5pt" style:font-size-asian="5pt"/>
    </style:style>
    <style:style style:name="T33" style:family="text">
      <style:text-properties fo:font-size="5pt" fo:letter-spacing="-0.012cm" style:font-size-asian="5pt"/>
    </style:style>
    <style:style style:name="T34" style:family="text">
      <style:text-properties fo:font-size="5pt" fo:letter-spacing="0.071cm" style:font-size-asian="5pt"/>
    </style:style>
    <style:style style:name="T35" style:family="text">
      <style:text-properties fo:font-size="5pt" fo:letter-spacing="-0.011cm" style:font-size-asian="5pt"/>
    </style:style>
    <style:style style:name="T36" style:family="text">
      <style:text-properties fo:font-size="5pt" fo:letter-spacing="-0.009cm" style:font-size-asian="5pt"/>
    </style:style>
    <style:style style:name="T37" style:family="text">
      <style:text-properties fo:font-size="5pt" fo:letter-spacing="-0.004cm" style:font-size-asian="5pt"/>
    </style:style>
    <style:style style:name="T38" style:family="text">
      <style:text-properties fo:letter-spacing="-0.004cm"/>
    </style:style>
    <style:style style:name="T39" style:family="text">
      <style:text-properties fo:letter-spacing="-0.007cm"/>
    </style:style>
    <style:style style:name="T40" style:family="text">
      <style:text-properties fo:letter-spacing="-0.002cm"/>
    </style:style>
    <style:style style:name="T41" style:family="text">
      <style:text-properties fo:letter-spacing="-0.009cm"/>
    </style:style>
    <style:style style:name="T42" style:family="text">
      <style:text-properties fo:letter-spacing="-0.005cm"/>
    </style:style>
    <style:style style:name="T43" style:family="text">
      <style:text-properties fo:letter-spacing="0.097cm"/>
    </style:style>
    <style:style style:name="T44" style:family="text">
      <style:text-properties fo:font-size="7.5pt" style:font-size-asian="7.5pt"/>
    </style:style>
    <style:style style:name="T45" style:family="text">
      <style:text-properties fo:font-size="7.5pt" fo:letter-spacing="-0.002cm" style:font-size-asian="7.5pt"/>
    </style:style>
    <style:style style:name="T46" style:family="text">
      <style:text-properties fo:font-size="7.5pt" fo:letter-spacing="-0.004cm" style:font-size-asian="7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cccccc" draw:textarea-vertical-align="top" draw:auto-grow-height="false" fo:min-height="1.579cm" fo:min-width="16.002cm" fo:padding-top="0cm" fo:padding-bottom="0cm" fo:padding-left="0cm" fo:padding-right="0cm" fo:wrap-option="wrap" style:run-through="fore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1.55cm" fo:min-width="15.976cm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fill="solid" draw:fill-color="#cccccc" draw:textarea-vertical-align="top" draw:auto-grow-height="false" fo:min-height="1.646cm" fo:min-width="16.002cm" fo:padding-top="0cm" fo:padding-bottom="0cm" fo:padding-left="0cm" fo:padding-right="0cm" fo:wrap-option="wrap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1.646cm" fo:min-width="16.002cm" fo:padding-top="0cm" fo:padding-bottom="0cm" fo:padding-left="0cm" fo:padding-right="0cm" fo:wrap-option="wrap" style:run-through="foreground"/>
    </style:style>
    <style:style style:name="gr11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12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3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4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26cm" fo:margin-right="0cm" fo:margin-top="0cm" fo:margin-bottom="0.0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 loext:marker-style-name="T15"><draw:custom-shape text:anchor-type="char" draw:z-index="10" draw:name="Textbox 5" draw:style-name="gr3" draw:text-style-name="P44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3EPS5QAK46JQC6CW5R3NQRZNC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4" draw:text-style-name="P49" svg:width="6.778cm" svg:height="2.061cm"><text:p text:style-name="P4" loext:marker-style-name="T11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6" loext:marker-style-name="T15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1" loext:marker-style-name="T16"><text:span text:style-name="T16">Expediente</text:span><text:span text:style-name="T17"> </text:span><text:span text:style-name="T18">nº</text:span></text:p>
            </table:table-cell>
            <table:table-cell table:style-name="Tabla1.B1" office:value-type="string">
              <text:p text:style-name="P22" loext:marker-style-name="T16"><text:span text:style-name="T16">Órgano </text:span><text:span text:style-name="T19">Colegiado</text:span></text:p>
            </table:table-cell>
          </table:table-row>
          <table:table-row table:style-name="Tabla1.2">
            <table:table-cell table:style-name="Tabla1.A2" office:value-type="string">
              <text:p text:style-name="P24" loext:marker-style-name="T26"><text:span text:style-name="T25">JGL/2025/20</text:span><text:span text:style-name="T25"/></text:p>
            </table:table-cell>
            <table:table-cell table:style-name="Tabla1.B2" office:value-type="string">
              <text:p text:style-name="P23" loext:marker-style-name="T26"><text:span text:style-name="T26">La</text:span><text:span text:style-name="T27"> </text:span><text:span text:style-name="T26">Junta</text:span><text:span text:style-name="T28"> </text:span><text:span text:style-name="T26">de</text:span><text:span text:style-name="T28"> </text:span><text:span text:style-name="T26">Gobierno</text:span><text:span text:style-name="T28"> </text:span><text:span text:style-name="T25">Local</text:span></text:p>
            </table:table-cell>
          </table:table-row>
        </table:table>
        <text:p text:style-name="P27" loext:marker-style-name="T15"/>
        <text:p text:style-name="P27" loext:marker-style-name="T15"/>
        <text:p text:style-name="P27" loext:marker-style-name="T15"/>
        <text:p text:style-name="P27" loext:marker-style-name="T15"/>
        <text:p text:style-name="P28" loext:marker-style-name="T15"/>
        <text:h text:style-name="Heading_20_2" text:outline-level="3"><draw:g text:anchor-type="char" draw:z-index="5" draw:name="Group 7" draw:style-name="gr4"><draw:custom-shape draw:name="Graphic 8" draw:style-name="gr11" draw:text-style-name="P48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2" draw:text-style-name="P45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3" draw:text-style-name="P46" svg:width="15.975cm" svg:height="0.715cm" svg:x="2.513cm" svg:y="-1.404cm"><text:p text:style-name="P14" loext:marker-style-name="T16"><text:span text:style-name="T16">DATOS</text:span><text:span text:style-name="T20"> </text:span><text:span text:style-name="T16">DE LA </text:span><text:span text:style-name="T1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9" draw:name="Textbox 11" draw:style-name="gr7" draw:text-style-name="P44" svg:width="1.024cm" svg:height="8.138cm" svg:x="0.706cm" svg:y="-4.858cm"><text:p text:style-name="P5" loext:marker-style-name="T32"><text:span text:style-name="T32">Candelaria</text:span><text:span text:style-name="T33"> </text:span><text:span text:style-name="T32">Guerra</text:span><text:span text:style-name="T33"> </text:span><text:span text:style-name="T32">Pulido</text:span><text:span text:style-name="T33"> </text:span><text:span text:style-name="T32">(1</text:span><text:span text:style-name="T33"> </text:span><text:span text:style-name="T32">de</text:span><text:span text:style-name="T33"> </text:span><text:span text:style-name="T32">1)</text:span><text:span text:style-name="T34"> </text:span><text:span text:style-name="T32">Secretaria</text:span><text:span text:style-name="T33"> </text:span><text:span text:style-name="T32">Acctal.</text:span></text:p><text:p text:style-name="P6" loext:marker-style-name="T32"><text:span text:style-name="T32">Fecha</text:span><text:span text:style-name="T35"> </text:span><text:span text:style-name="T32">Firma:</text:span><text:span text:style-name="T36"> </text:span><text:span text:style-name="T37">14/05/2025</text:span></text:p><text:p text:style-name="P7" loext:marker-style-name="T32"><text:span text:style-name="T32">HASH:</text:span><text:span text:style-name="T36"> </text:span><text:span text:style-name="T37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38">Convocatoria:</text:span></text:h>
        <text:p text:style-name="P29"><text:span text:style-name="T38">Ordinaria</text:span></text:p>
        <text:p text:style-name="P31"/>
        <text:h text:style-name="Heading_20_2" text:outline-level="3"><draw:frame draw:style-name="fr2" draw:name="Image 12" text:anchor-type="char" svg:x="0.811cm" svg:y="0.347cm" svg:width="0.882cm" svg:height="0.873cm" draw:z-index="14"><draw:image xlink:href="Pictures/10000000000000CA000000C83D139C3AC8F69CE7.jpg" xlink:type="simple" xlink:show="embed" xlink:actuate="onLoad" draw:mime-type="image/jpeg"/></draw:frame>Fecha<text:span text:style-name="T38"> </text:span>y<text:span text:style-name="T38"> hora:</text:span></text:h>
        <text:p text:style-name="P32">1ª<text:span text:style-name="T39"> </text:span>convocatoria:<text:span text:style-name="T39"> </text:span>20<text:span text:style-name="T39"> </text:span>de<text:span text:style-name="T39"> </text:span>mayo<text:span text:style-name="T39"> </text:span>de<text:span text:style-name="T39"> </text:span>2025<text:span text:style-name="T39"> </text:span>a<text:span text:style-name="T39"> </text:span>las<text:span text:style-name="T39"> </text:span>9:00 2ª<text:span text:style-name="T38"> </text:span>convocatoria:<text:span text:style-name="T40"> </text:span>22<text:span text:style-name="T40"> </text:span>de<text:span text:style-name="T40"> </text:span>mayo<text:span text:style-name="T40"> </text:span>de<text:span text:style-name="T40"> </text:span>2025<text:span text:style-name="T40"> </text:span>a<text:span text:style-name="T40"> </text:span>las<text:span text:style-name="T40"> </text:span><text:span text:style-name="T39">9:00</text:span></text:p>
        <text:p text:style-name="P33"/>
        <text:h text:style-name="Heading_20_2" text:outline-level="3"><text:span text:style-name="T38">Lugar:</text:span></text:h>
        <text:p text:style-name="P29">Casas <text:span text:style-name="T38">Consistoriales</text:span></text:p>
        <text:p text:style-name="P31"/>
        <text:h text:style-name="Heading_20_2" text:outline-level="3">Participación a <text:span text:style-name="T38">distancia:</text:span></text:h>
        <text:p text:style-name="P29"><draw:g text:anchor-type="char" draw:z-index="6" draw:name="Group 13" draw:style-name="gr4"><draw:custom-shape draw:name="Graphic 14" draw:style-name="gr11" draw:text-style-name="P48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2" draw:text-style-name="P45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3" draw:text-style-name="P46" svg:width="15.975cm" svg:height="0.715cm" svg:x="2.513cm" svg:y="0.986cm"><text:p text:style-name="P14" loext:marker-style-name="T16"><text:span text:style-name="T16">ASUNTOS</text:span><text:span text:style-name="T20"> </text:span><text:span text:style-name="T16">DE LA </text:span><text:span text:style-name="T1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41"> </text:span>admite<text:span text:style-name="T39"> </text:span>participación<text:span text:style-name="T41"> </text:span>a<text:span text:style-name="T39"> </text:span><text:span text:style-name="T38">distancia</text:span></text:p>
        <text:p text:style-name="Text_20_body"/>
        <text:p text:style-name="Text_20_body"/>
        <text:p text:style-name="Text_20_body"/>
        <text:p text:style-name="P34"/>
        <text:list text:style-name="WWNum1">
          <text:list-item>
            <text:h text:style-name="P10" text:outline-level="2">PARTE <text:span text:style-name="T38">RESOLUTIVA</text:span></text:h>
          </text:list-item>
        </text:list>
        <text:p text:style-name="P35" loext:marker-style-name="T21"/>
        <text:list text:continue-numbering="true" text:style-name="WWNum1">
          <text:list-item>
            <text:list>
              <text:list-item>
                <text:p text:style-name="P12" loext:marker-style-name="T26"><text:span text:style-name="T26">Aprobación,</text:span><text:span text:style-name="T25"> </text:span><text:span text:style-name="T26">si</text:span><text:span text:style-name="T25"> </text:span><text:span text:style-name="T26">procede,</text:span><text:span text:style-name="T29"> </text:span><text:span text:style-name="T26">del</text:span><text:span text:style-name="T25"> </text:span><text:span text:style-name="T26">acta</text:span><text:span text:style-name="T25"> </text:span><text:span text:style-name="T26">de</text:span><text:span text:style-name="T29"> </text:span><text:span text:style-name="T26">la</text:span><text:span text:style-name="T25"> </text:span><text:span text:style-name="T26">sesión</text:span><text:span text:style-name="T29"> </text:span><text:span text:style-name="T25">anterior.</text:span></text:p>
              </text:list-item>
            </text:list>
          </text:list-item>
        </text:list>
        <text:p text:style-name="P36"/>
        <text:list text:continue-numbering="true" text:style-name="WWNum1">
          <text:list-item>
            <text:list>
              <text:list-item>
                <text:p text:style-name="P13" loext:marker-style-name="T26"><text:span text:style-name="T26">Expediente 6918/2025. Solicitud de subvención ante el Servicio Público de Empleo Estatal (SEPE) y aprobación del Programa de Fomento de Empleo Agrario para el Ejercicio 2025. Acuerdo procedente.</text:span><text:span text:style-name="T26"/></text:p>
              </text:list-item>
            </text:list>
          </text:list-item>
        </text:list>
        <text:p text:style-name="P33"/>
        <text:list text:continue-numbering="true" text:style-name="WWNum1">
          <text:list-item>
            <text:list>
              <text:list-item>
                <text:p text:style-name="P13" loext:marker-style-name="T26"><text:span text:style-name="T26">Expediente 3799/2025. Aprobación de Estudio de Incidencia Ambiental para Implantación de Comercio destinado a la Venta de Electrodomésticos y Artículos de Informática, en parcelas 112</text:span><text:span text:style-name="T26"/></text:p>
              </text:list-item>
            </text:list>
          </text:list-item>
        </text:list>
        <text:p text:style-name="P37">-<text:span text:style-name="T42"> </text:span>113,<text:span text:style-name="T38"> </text:span>C/A,<text:span text:style-name="T42"> </text:span>núm.<text:span text:style-name="T38"> </text:span>62,<text:span text:style-name="T38"> </text:span>del<text:span text:style-name="T42"> </text:span>Polígono<text:span text:style-name="T38"> </text:span>Industrial<text:span text:style-name="T38"> </text:span>San<text:span text:style-name="T42"> </text:span>Isidro.<text:span text:style-name="T38"> </text:span>Acuerdo<text:span text:style-name="T38"> procedente.</text:span></text:p>
        <text:p text:style-name="P36"/>
        <text:list text:continue-numbering="true" text:style-name="WWNum1">
          <text:list-item>
            <text:h text:style-name="P11" text:outline-level="2">ACTIVIDAD<text:span text:style-name="T39"> </text:span>DE<text:span text:style-name="T39"> </text:span><text:span text:style-name="T38">CONTROL</text:span></text:h>
          </text:list-item>
        </text:list>
        <text:p text:style-name="P35" loext:marker-style-name="T21"/>
        <text:p text:style-name="P30">No<text:span text:style-name="T40"> </text:span>hay <text:span text:style-name="T38">asuntos</text:span></text:p>
        <text:p text:style-name="P36"/>
        <text:list text:continue-numbering="true" text:style-name="WWNum1">
          <text:list-item>
            <text:h text:style-name="P11" text:outline-level="2">RUEGOS Y <text:span text:style-name="T38">PREGUNTAS</text:span></text:h>
          </text:list-item>
        </text:list>
        <text:p text:style-name="P35" loext:marker-style-name="T21"/>
        <text:p text:style-name="P38"><draw:g text:anchor-type="char" draw:z-index="7" draw:name="Group 17" draw:style-name="gr4"><draw:custom-shape draw:name="Textbox 18" draw:style-name="gr8" draw:text-style-name="P47" svg:width="15.975cm" svg:height="0.715cm" svg:x="2.513cm" svg:y="0.891cm"><text:p text:style-name="P15" loext:marker-style-name="T12"><text:span text:style-name="T12">CONFIRMACIÓN</text:span><text:span text:style-name="T13"> </text:span><text:span text:style-name="T12">DE</text:span><text:span text:style-name="T13"> </text:span><text:span text:style-name="T12">ASISTENCIA</text:span><text:span text:style-name="T13"> </text:span><text:span text:style-name="T12">Y</text:span><text:span text:style-name="T13"> </text:span><text:span text:style-name="T12">ACCESO</text:span><text:span text:style-name="T13"> </text:span><text:span text:style-name="T12">A</text:span><text:span text:style-name="T13"> </text:span><text:span text:style-name="T12">LA</text:span><text:span text:style-name="T13"> </text:span><text:span text:style-name="T14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9" draw:text-style-name="P45" svg:width="16.001cm" svg:height="1.645cm" svg:x="2.499cm" svg:y="0.863cm"><text:p/><draw:enhanced-geometry draw:mirror-horizontal="false" draw:mirror-vertical="false" drawooo:sub-view-size="5760085 591820" draw:text-areas="0 0 ?f0 ?f1" svg:viewBox="0 0 0 0" draw:type="ooxml-non-primitive" draw:enhanced-path="M 5759780 0 L 5755017 0 5755017 10160 5755017 267817 4775 267817 4775 10160 5755017 10160 5755017 0 12 0 12 5080 2235 5080 2235 7620 12 5397 12 267970 12 272580 0 277342 12 591667 4775 591667 4775 277342 5755017 277342 5755017 591667 5759780 591667 5759780 277342 5759780 273050 5759780 272580 5759780 267970 5759780 5397 5757557 7620 5757557 5080 5759780 5080 5759780 0 Z N"><draw:equation draw:name="f0" draw:formula="logwidth"/><draw:equation draw:name="f1" draw:formula="logheight"/></draw:enhanced-geometry></draw:custom-shape><draw:custom-shape draw:name="Textbox 20" draw:style-name="gr10" draw:text-style-name="P46" svg:width="16.001cm" svg:height="1.645cm" svg:x="2.499cm" svg:y="0.863cm"><text:p text:style-name="P18" loext:marker-style-name="T26"/><text:p text:style-name="P19" loext:marker-style-name="T26"/><text:p text:style-name="P16" loext:marker-style-name="T26"><text:span text:style-name="T26">Rogamos</text:span><text:span text:style-name="T30"> </text:span><text:span text:style-name="T26">que</text:span><text:span text:style-name="T30"> </text:span><text:span text:style-name="T26">acceda</text:span><text:span text:style-name="T30"> </text:span><text:span text:style-name="T26">a</text:span><text:span text:style-name="T30"> </text:span><text:span text:style-name="T26">la</text:span><text:span text:style-name="T30"> </text:span><text:span text:style-name="T26">Sede</text:span><text:span text:style-name="T30"> </text:span><text:span text:style-name="T26">Electrónica</text:span><text:span text:style-name="T30"> </text:span><text:span text:style-name="T26">de</text:span><text:span text:style-name="T30"> </text:span><text:span text:style-name="T26">esta</text:span><text:span text:style-name="T30"> </text:span><text:span text:style-name="T26">Institución</text:span><text:span text:style-name="T30"> </text:span><text:span text:style-name="T26">para</text:span><text:span text:style-name="T30"> </text:span><text:span text:style-name="T26">confirmar</text:span><text:span text:style-name="T30"> </text:span><text:span text:style-name="T26">su</text:span><text:span text:style-name="T30"> </text:span><text:span text:style-name="T26">asistencia,</text:span><text:span text:style-name="T30"> </text:span><text:span text:style-name="T26">o</text:span><text:span text:style-name="T30"> </text:span><text:span text:style-name="T31">e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4.<text:span text:style-name="T43"> </text:span>Ruegos y <text:span text:style-name="T38">Preguntas.</text:span></text:p>
      </text:section>
      <text:p text:style-name="P41"><draw:custom-shape text:anchor-type="char" draw:z-index="14" draw:name="Textbox 21" draw:style-name="gr3" draw:text-style-name="P44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3EPS5QAK46JQC6CW5R3NQRZNC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/>
      <text:p text:style-name="Text_20_body"/>
      <text:p text:style-name="Text_20_body"/>
      <text:p text:style-name="Text_20_body"/>
      <text:p text:style-name="P40"/>
      <text:p text:style-name="P17" loext:marker-style-name="T16"><draw:g text:anchor-type="char" draw:z-index="11" draw:name="Group 22" draw:style-name="gr4"><draw:custom-shape draw:name="Graphic 23" draw:style-name="gr5" draw:text-style-name="P45" svg:width="16.001cm" svg:height="1.578cm" svg:x="2.499cm" svg:y="-2.424cm"><text:p/><draw:enhanced-geometry draw:mirror-horizontal="false" draw:mirror-vertical="false" drawooo:sub-view-size="5760085 568325" draw:text-areas="0 0 ?f0 ?f1" svg:viewBox="0 0 0 0" draw:type="ooxml-non-primitive" draw:enhanced-path="M 5759780 0 L 5755017 0 5755017 558177 4775 558177 4775 0 12 0 12 562940 0 567702 5759780 567702 5759780 562940 5759780 0 Z N"><draw:equation draw:name="f0" draw:formula="logwidth"/><draw:equation draw:name="f1" draw:formula="logheight"/></draw:enhanced-geometry></draw:custom-shape><draw:custom-shape draw:name="Textbox 24" draw:style-name="gr6" draw:text-style-name="P46" svg:width="15.975cm" svg:height="1.549cm" svg:x="2.513cm" svg:y="-2.424cm"><text:p text:style-name="P20" loext:marker-style-name="T26"><text:span text:style-name="T26">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6">DOCUMENTO FIRMADO </text:span><text:span text:style-name="T19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219cm" fo:margin-right="0cm" fo:text-indent="-0.469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swiss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F27F37326C27CE65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 1 Copy 1" text:anchor-type="char" svg:x="2.499cm" svg:y="0.397cm" svg:width="1.84cm" svg:height="1.852cm" draw:z-index="21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 Copy 1" text:anchor-type="char" svg:x="18.837cm" svg:y="27.478cm" svg:width="1.164cm" svg:height="1.164cm" draw:z-index="22"><draw:image xlink:href="Pictures/100000000000002100000021F27F37326C27CE65.png" xlink:type="simple" xlink:show="embed" xlink:actuate="onLoad" draw:mime-type="image/png"/></draw:frame><draw:custom-shape text:anchor-type="char" draw:z-index="15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6" draw:name="Textbox 1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6T12:19:47</meta:creation-date>
    <dc:date>2025-06-26T12:19:47</dc:date>
    <meta:editing-duration>P0D</meta:editing-duration>
    <meta:generator>LibreOffice/7.5.5.2$Windows_X86_64 LibreOffice_project/ca8fe7424262805f223b9a2334bc7181abbcbf5e</meta:generator>
    <meta:document-statistic meta:table-count="1" meta:image-count="5" meta:object-count="0" meta:page-count="2" meta:paragraph-count="42" meta:word-count="293" meta:character-count="2032" meta:non-whitespace-character-count="1786"/>
    <meta:user-defined meta:name="AppVersion">12.0000</meta:user-defined>
    <meta:user-defined meta:name="Created" meta:value-type="date">2025-05-14T00:00:00</meta:user-defined>
    <meta:user-defined meta:name="LastSaved" meta:value-type="date">2025-06-26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